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89</text:p>
          </table:table-cell>
          <table:table-cell table:number-columns-repeated="4" table:style-name="ce10"/>
          <table:table-cell office:value-type="string" table:style-name="ce12">
            <text:p>26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8" table:style-name="ce16">
            <text:p>12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42" table:style-name="ce17">
            <text:p>6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50017:5</text:p>
          </table:table-cell>
          <table:covered-table-cell/>
          <table:table-cell office:value-type="float" office:value="416792.86" table:style-name="ce20">
            <text:p>416792,86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96:447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000000:161</text:p>
          </table:table-cell>
          <table:covered-table-cell/>
          <table:table-cell office:value-type="float" office:value="69572757.599999994" table:style-name="ce20">
            <text:p>69572757,6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1025:19</text:p>
          </table:table-cell>
          <table:covered-table-cell/>
          <table:table-cell office:value-type="float" office:value="159151.98000000001" table:style-name="ce20">
            <text:p>159151,9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42:39</text:p>
          </table:table-cell>
          <table:covered-table-cell/>
          <table:table-cell office:value-type="float" office:value="259374.68" table:style-name="ce20">
            <text:p>259374,6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2315007:235</text:p>
          </table:table-cell>
          <table:covered-table-cell/>
          <table:table-cell office:value-type="float" office:value="1377700" table:style-name="ce20">
            <text:p>1377700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2315007:236</text:p>
          </table:table-cell>
          <table:covered-table-cell/>
          <table:table-cell office:value-type="float" office:value="694840" table:style-name="ce20">
            <text:p>694840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2517005:223</text:p>
          </table:table-cell>
          <table:covered-table-cell/>
          <table:table-cell office:value-type="float" office:value="165947.22" table:style-name="ce20">
            <text:p>165947,22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2517005:224</text:p>
          </table:table-cell>
          <table:covered-table-cell/>
          <table:table-cell office:value-type="float" office:value="113586.3" table:style-name="ce20">
            <text:p>113586,3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517005:225</text:p>
          </table:table-cell>
          <table:covered-table-cell/>
          <table:table-cell office:value-type="float" office:value="404858.07" table:style-name="ce20">
            <text:p>404858,07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000000:22</text:p>
          </table:table-cell>
          <table:covered-table-cell/>
          <table:table-cell office:value-type="float" office:value="6838621.4500000002" table:style-name="ce20">
            <text:p>6838621,45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4303002:174</text:p>
          </table:table-cell>
          <table:covered-table-cell/>
          <table:table-cell office:value-type="float" office:value="373180.5" table:style-name="ce20">
            <text:p>373180,5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9:0000000:5754</text:p>
          </table:table-cell>
          <table:covered-table-cell/>
          <table:table-cell office:value-type="float" office:value="1232223.1000000001" table:style-name="ce20">
            <text:p>1232223,1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9:0000000:5755</text:p>
          </table:table-cell>
          <table:covered-table-cell/>
          <table:table-cell office:value-type="float" office:value="1117379.8" table:style-name="ce20">
            <text:p>1117379,8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0000000:5756</text:p>
          </table:table-cell>
          <table:covered-table-cell/>
          <table:table-cell office:value-type="float" office:value="1392575.4" table:style-name="ce20">
            <text:p>1392575,4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0000000:249</text:p>
          </table:table-cell>
          <table:covered-table-cell/>
          <table:table-cell office:value-type="float" office:value="6954297" table:style-name="ce20">
            <text:p>6954297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4400002:620</text:p>
          </table:table-cell>
          <table:covered-table-cell/>
          <table:table-cell office:value-type="float" office:value="262913" table:style-name="ce20">
            <text:p>262913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1700004:435</text:p>
          </table:table-cell>
          <table:covered-table-cell/>
          <table:table-cell office:value-type="float" office:value="3648849.98" table:style-name="ce20">
            <text:p>3648849,9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1700004:436</text:p>
          </table:table-cell>
          <table:covered-table-cell/>
          <table:table-cell office:value-type="float" office:value="606798.34" table:style-name="ce20">
            <text:p>606798,3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1700004:437</text:p>
          </table:table-cell>
          <table:covered-table-cell/>
          <table:table-cell office:value-type="float" office:value="2936121" table:style-name="ce20">
            <text:p>2936121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1700004:438</text:p>
          </table:table-cell>
          <table:covered-table-cell/>
          <table:table-cell office:value-type="float" office:value="1434482.4" table:style-name="ce20">
            <text:p>1434482,4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00000:16895</text:p>
          </table:table-cell>
          <table:covered-table-cell/>
          <table:table-cell office:value-type="float" office:value="628081.11" table:style-name="ce20">
            <text:p>628081,11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00000:16896</text:p>
          </table:table-cell>
          <table:covered-table-cell/>
          <table:table-cell office:value-type="float" office:value="635669.13" table:style-name="ce20">
            <text:p>635669,13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1906:178</text:p>
          </table:table-cell>
          <table:covered-table-cell/>
          <table:table-cell office:value-type="float" office:value="260952.12" table:style-name="ce20">
            <text:p>260952,12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8501:498</text:p>
          </table:table-cell>
          <table:covered-table-cell/>
          <table:table-cell office:value-type="float" office:value="7070.85" table:style-name="ce20">
            <text:p>7070,85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3:3577</text:p>
          </table:table-cell>
          <table:covered-table-cell/>
          <table:table-cell office:value-type="float" office:value="172749" table:style-name="ce20">
            <text:p>172749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3:3578</text:p>
          </table:table-cell>
          <table:covered-table-cell/>
          <table:table-cell office:value-type="float" office:value="323826.24" table:style-name="ce20">
            <text:p>323826,2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5:3352</text:p>
          </table:table-cell>
          <table:covered-table-cell/>
          <table:table-cell office:value-type="float" office:value="496413" table:style-name="ce20">
            <text:p>496413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5:3353</text:p>
          </table:table-cell>
          <table:covered-table-cell/>
          <table:table-cell office:value-type="float" office:value="331614" table:style-name="ce20">
            <text:p>331614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01:3383</text:p>
          </table:table-cell>
          <table:covered-table-cell/>
          <table:table-cell office:value-type="float" office:value="601820.93999999994" table:style-name="ce20">
            <text:p>601820,9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01:3384</text:p>
          </table:table-cell>
          <table:covered-table-cell/>
          <table:table-cell office:value-type="float" office:value="725137.5" table:style-name="ce20">
            <text:p>725137,5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2001:3385</text:p>
          </table:table-cell>
          <table:covered-table-cell/>
          <table:table-cell office:value-type="float" office:value="361896.86" table:style-name="ce20">
            <text:p>361896,86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2015:146</text:p>
          </table:table-cell>
          <table:covered-table-cell/>
          <table:table-cell office:value-type="float" office:value="593256.30000000005" table:style-name="ce20">
            <text:p>593256,3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2015:1625</text:p>
          </table:table-cell>
          <table:covered-table-cell/>
          <table:table-cell office:value-type="float" office:value="322924" table:style-name="ce20">
            <text:p>322924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15:220</text:p>
          </table:table-cell>
          <table:covered-table-cell/>
          <table:table-cell office:value-type="float" office:value="608632.22" table:style-name="ce20">
            <text:p>608632,22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15:259</text:p>
          </table:table-cell>
          <table:covered-table-cell/>
          <table:table-cell office:value-type="float" office:value="586374.39" table:style-name="ce20">
            <text:p>586374,39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601001:1952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601001:1953</text:p>
          </table:table-cell>
          <table:covered-table-cell/>
          <table:table-cell office:value-type="float" office:value="248106" table:style-name="ce20">
            <text:p>248106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411001:2353</text:p>
          </table:table-cell>
          <table:covered-table-cell/>
          <table:table-cell office:value-type="float" office:value="133230" table:style-name="ce20">
            <text:p>133230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8:5500005:401</text:p>
          </table:table-cell>
          <table:covered-table-cell/>
          <table:table-cell office:value-type="float" office:value="74772" table:style-name="ce20">
            <text:p>74772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9:1500007:343</text:p>
          </table:table-cell>
          <table:covered-table-cell/>
          <table:table-cell office:value-type="float" office:value="361206" table:style-name="ce20">
            <text:p>361206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9:1900001:280</text:p>
          </table:table-cell>
          <table:covered-table-cell/>
          <table:table-cell office:value-type="float" office:value="105088" table:style-name="ce20">
            <text:p>105088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3:2500014:351</text:p>
          </table:table-cell>
          <table:covered-table-cell/>
          <table:table-cell office:value-type="float" office:value="14796201.710000001" table:style-name="ce20">
            <text:p>14796201,71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4:7900007:442</text:p>
          </table:table-cell>
          <table:covered-table-cell/>
          <table:table-cell office:value-type="float" office:value="41894.660000000003" table:style-name="ce20">
            <text:p>41894,66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4:7900007:443</text:p>
          </table:table-cell>
          <table:covered-table-cell/>
          <table:table-cell office:value-type="float" office:value="52188.3" table:style-name="ce20">
            <text:p>52188,3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000000:14608</text:p>
          </table:table-cell>
          <table:covered-table-cell/>
          <table:table-cell office:value-type="float" office:value="152663.76" table:style-name="ce20">
            <text:p>152663,76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000000:14609</text:p>
          </table:table-cell>
          <table:covered-table-cell/>
          <table:table-cell office:value-type="float" office:value="2251863.33" table:style-name="ce20">
            <text:p>2251863,33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6600003:48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6945012:1025</text:p>
          </table:table-cell>
          <table:covered-table-cell/>
          <table:table-cell office:value-type="float" office:value="113796" table:style-name="ce20">
            <text:p>113796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6:0100012:118</text:p>
          </table:table-cell>
          <table:covered-table-cell/>
          <table:table-cell office:value-type="float" office:value="292202.8" table:style-name="ce20">
            <text:p>292202,8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6:4400017:437</text:p>
          </table:table-cell>
          <table:covered-table-cell/>
          <table:table-cell office:value-type="float" office:value="231633" table:style-name="ce20">
            <text:p>231633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7:0000000:172</text:p>
          </table:table-cell>
          <table:covered-table-cell/>
          <table:table-cell office:value-type="float" office:value="1807544.3200000001" table:style-name="ce20">
            <text:p>1807544,32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000000:7223</text:p>
          </table:table-cell>
          <table:covered-table-cell/>
          <table:table-cell office:value-type="float" office:value="36257788.799999997" table:style-name="ce20">
            <text:p>36257788,8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7:0180006:9</text:p>
          </table:table-cell>
          <table:covered-table-cell/>
          <table:table-cell office:value-type="float" office:value="202356" table:style-name="ce20">
            <text:p>202356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7:0210003:394</text:p>
          </table:table-cell>
          <table:covered-table-cell/>
          <table:table-cell office:value-type="float" office:value="171900" table:style-name="ce20">
            <text:p>171900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7:0300001:183</text:p>
          </table:table-cell>
          <table:covered-table-cell/>
          <table:table-cell office:value-type="float" office:value="48052.4" table:style-name="ce20">
            <text:p>48052,4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7:0960018:217</text:p>
          </table:table-cell>
          <table:covered-table-cell/>
          <table:table-cell office:value-type="float" office:value="126345.95" table:style-name="ce20">
            <text:p>126345,95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1000006:271</text:p>
          </table:table-cell>
          <table:covered-table-cell/>
          <table:table-cell office:value-type="float" office:value="196797.68" table:style-name="ce20">
            <text:p>196797,6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8:0000000:8460</text:p>
          </table:table-cell>
          <table:covered-table-cell/>
          <table:table-cell office:value-type="float" office:value="4430357.28" table:style-name="ce20">
            <text:p>4430357,2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8:0102023:19</text:p>
          </table:table-cell>
          <table:covered-table-cell/>
          <table:table-cell office:value-type="float" office:value="573826.24" table:style-name="ce20">
            <text:p>573826,2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8:0109013:237</text:p>
          </table:table-cell>
          <table:covered-table-cell/>
          <table:table-cell office:value-type="float" office:value="144208" table:style-name="ce20">
            <text:p>144208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8:0109013:238</text:p>
          </table:table-cell>
          <table:covered-table-cell/>
          <table:table-cell office:value-type="float" office:value="143816" table:style-name="ce20">
            <text:p>143816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1700001:440</text:p>
          </table:table-cell>
          <table:covered-table-cell/>
          <table:table-cell office:value-type="float" office:value="249099.84" table:style-name="ce20">
            <text:p>249099,8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1700001:441</text:p>
          </table:table-cell>
          <table:covered-table-cell/>
          <table:table-cell office:value-type="float" office:value="589725" table:style-name="ce20">
            <text:p>589725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3100004:59</text:p>
          </table:table-cell>
          <table:covered-table-cell/>
          <table:table-cell office:value-type="float" office:value="302692.5" table:style-name="ce20">
            <text:p>302692,5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6600022:292</text:p>
          </table:table-cell>
          <table:covered-table-cell/>
          <table:table-cell office:value-type="float" office:value="938310.1" table:style-name="ce20">
            <text:p>938310,1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6600022:293</text:p>
          </table:table-cell>
          <table:covered-table-cell/>
          <table:table-cell office:value-type="float" office:value="323683.5" table:style-name="ce20">
            <text:p>323683,5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8400014:941</text:p>
          </table:table-cell>
          <table:covered-table-cell/>
          <table:table-cell office:value-type="float" office:value="446202" table:style-name="ce20">
            <text:p>446202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8400014:942</text:p>
          </table:table-cell>
          <table:covered-table-cell/>
          <table:table-cell office:value-type="float" office:value="427362.36" table:style-name="ce20">
            <text:p>427362,36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8400014:943</text:p>
          </table:table-cell>
          <table:covered-table-cell/>
          <table:table-cell office:value-type="float" office:value="439756.86" table:style-name="ce20">
            <text:p>439756,86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8400014:944</text:p>
          </table:table-cell>
          <table:covered-table-cell/>
          <table:table-cell office:value-type="float" office:value="509166.06" table:style-name="ce20">
            <text:p>509166,06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8400014:945</text:p>
          </table:table-cell>
          <table:covered-table-cell/>
          <table:table-cell office:value-type="float" office:value="413976.3" table:style-name="ce20">
            <text:p>413976,3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400014:946</text:p>
          </table:table-cell>
          <table:covered-table-cell/>
          <table:table-cell office:value-type="float" office:value="397119.78" table:style-name="ce20">
            <text:p>397119,7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8:8400014:947</text:p>
          </table:table-cell>
          <table:covered-table-cell/>
          <table:table-cell office:value-type="float" office:value="397119.78" table:style-name="ce20">
            <text:p>397119,7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8400014:948</text:p>
          </table:table-cell>
          <table:covered-table-cell/>
          <table:table-cell office:value-type="float" office:value="397119.78" table:style-name="ce20">
            <text:p>397119,7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400014:949</text:p>
          </table:table-cell>
          <table:covered-table-cell/>
          <table:table-cell office:value-type="float" office:value="397119.78" table:style-name="ce20">
            <text:p>397119,7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8400014:950</text:p>
          </table:table-cell>
          <table:covered-table-cell/>
          <table:table-cell office:value-type="float" office:value="480410.82" table:style-name="ce20">
            <text:p>480410,82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8:8400014:951</text:p>
          </table:table-cell>
          <table:covered-table-cell/>
          <table:table-cell office:value-type="float" office:value="475453.02" table:style-name="ce20">
            <text:p>475453,02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8400014:952</text:p>
          </table:table-cell>
          <table:covered-table-cell/>
          <table:table-cell office:value-type="float" office:value="416455.2" table:style-name="ce20">
            <text:p>416455,2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8400014:953</text:p>
          </table:table-cell>
          <table:covered-table-cell/>
          <table:table-cell office:value-type="float" office:value="452647.14" table:style-name="ce20">
            <text:p>452647,1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8400014:954</text:p>
          </table:table-cell>
          <table:covered-table-cell/>
          <table:table-cell office:value-type="float" office:value="453142.92" table:style-name="ce20">
            <text:p>453142,92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400014:955</text:p>
          </table:table-cell>
          <table:covered-table-cell/>
          <table:table-cell office:value-type="float" office:value="443723.1" table:style-name="ce20">
            <text:p>443723,1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400014:956</text:p>
          </table:table-cell>
          <table:covered-table-cell/>
          <table:table-cell office:value-type="float" office:value="431824.38" table:style-name="ce20">
            <text:p>431824,3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8400014:957</text:p>
          </table:table-cell>
          <table:covered-table-cell/>
          <table:table-cell office:value-type="float" office:value="447193.56" table:style-name="ce20">
            <text:p>447193,56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400014:958</text:p>
          </table:table-cell>
          <table:covered-table-cell/>
          <table:table-cell office:value-type="float" office:value="469007.88" table:style-name="ce20">
            <text:p>469007,8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400014:959</text:p>
          </table:table-cell>
          <table:covered-table-cell/>
          <table:table-cell office:value-type="float" office:value="469007.88" table:style-name="ce20">
            <text:p>469007,8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400014:960</text:p>
          </table:table-cell>
          <table:covered-table-cell/>
          <table:table-cell office:value-type="float" office:value="447193.56" table:style-name="ce20">
            <text:p>447193,56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400014:961</text:p>
          </table:table-cell>
          <table:covered-table-cell/>
          <table:table-cell office:value-type="float" office:value="447193.56" table:style-name="ce20">
            <text:p>447193,56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400014:962</text:p>
          </table:table-cell>
          <table:covered-table-cell/>
          <table:table-cell office:value-type="float" office:value="447193.56" table:style-name="ce20">
            <text:p>447193,56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400014:963</text:p>
          </table:table-cell>
          <table:covered-table-cell/>
          <table:table-cell office:value-type="float" office:value="416455.2" table:style-name="ce20">
            <text:p>416455,2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400014:964</text:p>
          </table:table-cell>
          <table:covered-table-cell/>
          <table:table-cell office:value-type="float" office:value="447193.56" table:style-name="ce20">
            <text:p>447193,56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8400014:965</text:p>
          </table:table-cell>
          <table:covered-table-cell/>
          <table:table-cell office:value-type="float" office:value="447193.56" table:style-name="ce20">
            <text:p>447193,56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8400014:966</text:p>
          </table:table-cell>
          <table:covered-table-cell/>
          <table:table-cell office:value-type="float" office:value="409018.5" table:style-name="ce20">
            <text:p>409018,5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400014:967</text:p>
          </table:table-cell>
          <table:covered-table-cell/>
          <table:table-cell office:value-type="float" office:value="409018.5" table:style-name="ce20">
            <text:p>409018,5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8400014:968</text:p>
          </table:table-cell>
          <table:covered-table-cell/>
          <table:table-cell office:value-type="float" office:value="409018.5" table:style-name="ce20">
            <text:p>409018,5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8400014:969</text:p>
          </table:table-cell>
          <table:covered-table-cell/>
          <table:table-cell office:value-type="float" office:value="409018.5" table:style-name="ce20">
            <text:p>409018,5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8400014:970</text:p>
          </table:table-cell>
          <table:covered-table-cell/>
          <table:table-cell office:value-type="float" office:value="409018.5" table:style-name="ce20">
            <text:p>409018,5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400014:971</text:p>
          </table:table-cell>
          <table:covered-table-cell/>
          <table:table-cell office:value-type="float" office:value="408522.72" table:style-name="ce20">
            <text:p>408522,72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8400014:972</text:p>
          </table:table-cell>
          <table:covered-table-cell/>
          <table:table-cell office:value-type="float" office:value="437773.74" table:style-name="ce20">
            <text:p>437773,7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400014:973</text:p>
          </table:table-cell>
          <table:covered-table-cell/>
          <table:table-cell office:value-type="float" office:value="505199.82" table:style-name="ce20">
            <text:p>505199,82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400014:974</text:p>
          </table:table-cell>
          <table:covered-table-cell/>
          <table:table-cell office:value-type="float" office:value="416455.2" table:style-name="ce20">
            <text:p>416455,2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400014:975</text:p>
          </table:table-cell>
          <table:covered-table-cell/>
          <table:table-cell office:value-type="float" office:value="507678.71999999997" table:style-name="ce20">
            <text:p>507678,72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400014:976</text:p>
          </table:table-cell>
          <table:covered-table-cell/>
          <table:table-cell office:value-type="float" office:value="1821762.25" table:style-name="ce20">
            <text:p>1821762,25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400014:977</text:p>
          </table:table-cell>
          <table:covered-table-cell/>
          <table:table-cell office:value-type="float" office:value="608479.30000000005" table:style-name="ce20">
            <text:p>608479,3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400014:978</text:p>
          </table:table-cell>
          <table:covered-table-cell/>
          <table:table-cell office:value-type="float" office:value="1839260.5" table:style-name="ce20">
            <text:p>1839260,5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400014:979</text:p>
          </table:table-cell>
          <table:covered-table-cell/>
          <table:table-cell office:value-type="float" office:value="435790.62" table:style-name="ce20">
            <text:p>435790,62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400014:980</text:p>
          </table:table-cell>
          <table:covered-table-cell/>
          <table:table-cell office:value-type="float" office:value="427362.36" table:style-name="ce20">
            <text:p>427362,36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400014:981</text:p>
          </table:table-cell>
          <table:covered-table-cell/>
          <table:table-cell office:value-type="float" office:value="427858.14" table:style-name="ce20">
            <text:p>427858,1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8400014:982</text:p>
          </table:table-cell>
          <table:covered-table-cell/>
          <table:table-cell office:value-type="float" office:value="427858.14" table:style-name="ce20">
            <text:p>427858,1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8400014:983</text:p>
          </table:table-cell>
          <table:covered-table-cell/>
          <table:table-cell office:value-type="float" office:value="427362.36" table:style-name="ce20">
            <text:p>427362,36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8400015:662</text:p>
          </table:table-cell>
          <table:covered-table-cell/>
          <table:table-cell office:value-type="float" office:value="1603480" table:style-name="ce20">
            <text:p>1603480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400015:663</text:p>
          </table:table-cell>
          <table:covered-table-cell/>
          <table:table-cell office:value-type="float" office:value="795020" table:style-name="ce20">
            <text:p>795020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0:0300019:208</text:p>
          </table:table-cell>
          <table:covered-table-cell/>
          <table:table-cell office:value-type="float" office:value="1176047.08" table:style-name="ce20">
            <text:p>1176047,0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0:0300019:209</text:p>
          </table:table-cell>
          <table:covered-table-cell/>
          <table:table-cell office:value-type="float" office:value="109967" table:style-name="ce20">
            <text:p>109967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000000:54403</text:p>
          </table:table-cell>
          <table:covered-table-cell/>
          <table:table-cell office:value-type="float" office:value="13203960" table:style-name="ce20">
            <text:p>13203960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08017:192</text:p>
          </table:table-cell>
          <table:covered-table-cell/>
          <table:table-cell office:value-type="float" office:value="455452.8" table:style-name="ce20">
            <text:p>455452,8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6070:144</text:p>
          </table:table-cell>
          <table:covered-table-cell/>
          <table:table-cell office:value-type="float" office:value="612412.13" table:style-name="ce20">
            <text:p>612412,13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6070:145</text:p>
          </table:table-cell>
          <table:covered-table-cell/>
          <table:table-cell office:value-type="float" office:value="829775.61" table:style-name="ce20">
            <text:p>829775,61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42034:56</text:p>
          </table:table-cell>
          <table:covered-table-cell/>
          <table:table-cell office:value-type="float" office:value="212002.8" table:style-name="ce20">
            <text:p>212002,8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44016:25</text:p>
          </table:table-cell>
          <table:covered-table-cell/>
          <table:table-cell office:value-type="float" office:value="268083.20000000001" table:style-name="ce20">
            <text:p>268083,2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404062:520</text:p>
          </table:table-cell>
          <table:covered-table-cell/>
          <table:table-cell office:value-type="float" office:value="1282924.28" table:style-name="ce20">
            <text:p>1282924,28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404062:521</text:p>
          </table:table-cell>
          <table:covered-table-cell/>
          <table:table-cell office:value-type="float" office:value="653460.66" table:style-name="ce20">
            <text:p>653460,66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8001:35381</text:p>
          </table:table-cell>
          <table:covered-table-cell/>
          <table:table-cell office:value-type="float" office:value="9514578.3599999994" table:style-name="ce20">
            <text:p>9514578,36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15011:361</text:p>
          </table:table-cell>
          <table:covered-table-cell/>
          <table:table-cell office:value-type="float" office:value="958584" table:style-name="ce20">
            <text:p>958584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15027:729</text:p>
          </table:table-cell>
          <table:covered-table-cell/>
          <table:table-cell office:value-type="float" office:value="1700272" table:style-name="ce20">
            <text:p>1700272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15027:730</text:p>
          </table:table-cell>
          <table:covered-table-cell/>
          <table:table-cell office:value-type="float" office:value="1080990" table:style-name="ce20">
            <text:p>1080990,00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603031:404</text:p>
          </table:table-cell>
          <table:covered-table-cell/>
          <table:table-cell office:value-type="float" office:value="2101081.5299999998" table:style-name="ce20">
            <text:p>2101081,53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12.07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21">
            <text:p>128</text:p>
          </table:table-cell>
          <table:table-cell office:value-type="string" table:number-columns-spanned="2" table:number-rows-spanned="1" table:style-name="ce2">
            <text:p>36:34:0603031:405</text:p>
          </table:table-cell>
          <table:covered-table-cell/>
          <table:table-cell office:value-type="float" office:value="780739.04" table:style-name="ce22">
            <text:p>780739,04</text:p>
          </table:table-cell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7">
            <text:p>12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29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29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8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8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6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617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13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13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13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13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13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13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13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24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24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24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24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24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24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24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24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24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24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28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28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28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28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28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28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28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28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28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28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28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28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28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28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630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63001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67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69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69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69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69000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690007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690007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7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56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56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5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20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48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49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76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235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7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27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27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30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3000026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3000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36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3600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3600035: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4100006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5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5502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5502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5502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55020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55020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55020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5502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5502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5502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5502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5502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5502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5503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5503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000000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1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1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104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1062:5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27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55:8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3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3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3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3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3035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3035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11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2307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2307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2315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2315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2315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2315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2315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2315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2315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2315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2315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2315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2315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2315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2315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2315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2315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2315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2315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2315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2315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2315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2315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2315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2315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2315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2315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2315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2315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2315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2315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2315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2315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2315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2315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2315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2315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2315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2315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2315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2315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2315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2315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2315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2315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2315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2315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2315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2315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2315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2315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2315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2315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2315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2315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2315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2315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2315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2315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2315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2315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2315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2315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2315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2315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2509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25170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19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1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19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1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19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6700015:5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67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700500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9:3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9:37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0100279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1000042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100006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100006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100006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100006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15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47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530002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54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54000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1:0100043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1:32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440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2:0000000:39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2:0000000:39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2:01001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2:01001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2:01001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2:01001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09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310200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3102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00000:123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00000:123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00000:123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00000:123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00000:123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00000:123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00000:123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00000:124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9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11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11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11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13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33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52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5:0000000:2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5:0000000:37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5:0000000:38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5:0000000:38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5:0000000:39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5:0000000:39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5:01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5:01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5:01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5:01000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5:0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5:0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5:0100003:3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5:0100003: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5:0100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5:0100003:3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5:0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5:0100003:6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5:0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5:0100003:9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5:0100003:9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5:0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5:01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5:01000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5:01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5:0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5:01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5:0100004:2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5:010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5:010000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5:01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5:0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5:0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5:0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5:01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5:01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5:01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5:01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5:01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5:01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5:0100013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5:0100013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5:0100013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5:0100013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5:0100013:10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5:0100013:10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5:0100013:10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5:0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5:01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5:0100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5:0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5:0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5:0100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5:0100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5:01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5:0100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5:01000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5:01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5:0100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5:010001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5:010001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5:010001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5:010001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5:0100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5:01000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5:01000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5:01000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5:010001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5:010001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5:01000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5:01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5:01000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5:01000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5:010001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5:01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5:01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5:0100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5:01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5:01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5:01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5:01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5:01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5:01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5:0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5:01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5:0100013:3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5:0100013:3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5:0100013:3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5:0100013:3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5:0100013:3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5:0100013:3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5:0100013:3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5:0100013:3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5:01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5:01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5:01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5:01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5:01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5:01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5:01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5:01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5:0100013:5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5:0100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5:0100013:5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5:0100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5:0100013:5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5:0100013:5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5:0100013:5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5:01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5:01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5:01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5:01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5:01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5:01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5:01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5:01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5:01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5:01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5:0100013:6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5:0100013:69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5:0100013:6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5:01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5:010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5:0100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5:01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5:010001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5:0100014:3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5:01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5:01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5:01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5:01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5:01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5:01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5:01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5:01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5:01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5:01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5:01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5:0100017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5:0900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5:3900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0101003:35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0101004:9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0101005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0101007:25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0101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0102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01020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0102015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0102015:186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0102015:18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0102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01020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0102015:19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010201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01020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01020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0102015:21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010201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0102015:2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010201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0102015:2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010201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010201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102015:3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102015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102015:3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102015:3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102015:3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10202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501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1601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1601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2101001:549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2101001:54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3401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5101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5400003:34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5400004:65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5400006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5408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54110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543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7:0100028:9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7:0100035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7:0200053:44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7:260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8:0100042:2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8:0100042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8:0100042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8:1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8:18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8:1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8:19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8:1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8:1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8:19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8:2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8:51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0103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21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2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5600004:2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0100014:18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0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1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2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33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33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4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58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60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6000008:2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61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1:09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1:09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1:09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1:09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1:09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3:0101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3:0101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4:04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4:40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0100014:2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12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12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12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12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1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12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12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12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12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12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39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907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916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6945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6945016:55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6945016:55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6945018:10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6945018:107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6945018:93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6945026:203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7:00112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7:022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7:096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7:10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0000000:14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0000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0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0000000:3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0000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0000000:60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0000000:640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0000000:64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0000000:7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0000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0000000:7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0200090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0200124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0200139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1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20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2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24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24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24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24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24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24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24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24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24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24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24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24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24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24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24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24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24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24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24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48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6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67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81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81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81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81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81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81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81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81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81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81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81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8100007:34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8100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81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81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81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8100010:2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810001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8100010:3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8100010:3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8100010:30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8100010:3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810001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8100010:3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810001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810001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8100010:3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8100010:3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810001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81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8400016:31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8429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9:0104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9:06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9:7500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9:9102008:5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0:0101014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0:02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0:03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0:450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0:450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0:45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0:45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0:45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0:45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0:45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0:45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0:45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0:45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0:45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0:45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0:45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0:45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0:45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0:45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0:45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0:45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0:45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0:45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0:45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0:45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0:45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0:45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0:45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0:45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0:45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0:45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0:45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0:45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0:45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0:45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0:45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0:45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0:45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0:45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0:45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0:45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0:45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0:45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0:45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0:45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0:45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0:45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0:45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0:45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0:45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0:45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0:45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0:45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0:45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0:45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0:45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0:45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0:4500006:2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0:45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0:45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0:45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0:45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0:45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0:45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0:45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0:45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0:45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0:45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0:45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1:40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1:40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1:40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1:40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1:40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1:40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1:40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1:40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1:4000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1:40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1:4000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1:40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1:4100010:14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1:410002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2:59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104043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06008:8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118001:197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18001:197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1059:2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0202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305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306071: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306086:8142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32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42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530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401007:655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402010:102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405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502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513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526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533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21">
            <text:p>642</text:p>
          </table:table-cell>
          <table:table-cell office:value-type="string" table:number-columns-spanned="3" table:number-rows-spanned="1" table:style-name="ce2">
            <text:p>36:34:0603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17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20176F799C97646EA8F39CDCA1F5D243F0FA05F03834A9C2DF5E905D1974DDE340F2D21D47DD34DD560BBDEF873B49466D4737A53769B9195913FB627DD3EDCD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26T11:45:07Z</meta:creation-date>
    <dc:date>2024-07-26T11:45:07Z</dc:date>
  </office:meta>
</office:document-meta>
</file>